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Colmschaterstraatweg 3 te Schalkhaar (2497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6.1.2 van de Verordening fysieke leefomgeving een kennisgeving van Honk- en Softbalvereniging “The Eagles” ontvangen om een incidentele festiviteit te houden op 1 april 2023 plaatsvindend op de Colmschaterstraatweg 3 te Schalkhaar. </text:p>
            <text:p text:style-name="common-al"/>
            <text:p text:style-name="common-al">De kennisgeving ligt van 13 maart februari 2023 t/m 27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670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0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0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, Colmschaterstraatweg 3 te Schalkhaar (24972-2023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05</meta:user-defined>
    <meta:user-defined meta:name="OVERHEIDop.GmbID/DC.identifier">gmb-2023-106705</meta:user-defined>
    <meta:user-defined meta:name="OVERHEIDop.versieInformatie"/>
  </office:meta>
</office:document-meta>
</file>