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Kievit te Kwintsheul.</text:p>
      <text:section text:name="regeling_id1-3-2" text:style-name="regeling">
        <text:section text:name="aanhef_id1-3-2-1" text:style-name="aanhef">
          <text:section text:name="context_id1-3-2-1-1" text:style-name="context">
            <text:p text:style-name="context.al">Documentnummer: 23-0027459.</text:p>
            <text:p text:style-name="context_bottom"/>
          </text:section>
          <text:p text:style-name="aanhef_wie">Burgemeester en wethouders van Westland.</text:p>
          <text:p text:style-name="aanhef_wie">Op 24 januari 2023 hebben wij een aanvraag ontvangen voor het reserveren van een gehandicaptenparkeerplaats in de Kievit te Kwintsheul. </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passagier;</text:p>
            <text:p text:style-name="considerans.al">dat in het onderdeel Parkeerbeleid van het Westland Verkeer- en Vervoerplan staat beschreven dat bezitters van een Europese passagiers-gehandicaptenparkeerkaart in beginsel niet in aan-merking komen voor een gereserveerde parkeerplaats, tenzij een van de uitzonderingen van toepassing is;</text:p>
            <text:p text:style-name="considerans.al">dat een van de uitzonderingen is dat als het verkeerstechnisch bezwaar oplevert als in de directe omgeving van het woonhuis in tweede linie (dubbel staan) wordt gestopt teneinde de betrokkene te begeleiden bij het in- en uitstappen, de parkeerplaats toch toe te kennen;</text:p>
            <text:p text:style-name="considerans.al">dat dit hier aan de orde is;</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Kievit te Kwintsheul, door het plaatsen van bord E6 uit Bijlage 1 van het RVV 1990 met een onderbord met kenteken van het motorvoertuig.</text:p>
              </text:list-item>
            </text:list>
            <text:list text:style-name="id1-3-2-2-1-2">
              <text:list-item text:style-override="id1-3-2-2-1-2-1">
                <text:number>1.</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3 maart 2023</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0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0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Kievit te Kwintsh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27459</meta:user-defined>
    <meta:user-defined meta:name="DCTERMS.abstract">Aanleg van een gereserveerde gehandicaptenparkeerplaats in de Kievit te Kwintsheul.</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Kievit te Kwintsheul.</meta:user-defined>
    <meta:user-defined meta:name="DCTERMS.W3CDTF/DCTERMS.available">2023-03-13</meta:user-defined>
    <meta:user-defined meta:name="OVERHEIDop.externeBijlage">Bijlage verkeersbesluit 23-0027459|exb-2023-12294</meta:user-defined>
    <meta:user-defined meta:name="DCTERMS.W3CDTF/OVERHEIDop.jaargang">2023</meta:user-defined>
    <meta:user-defined meta:name="OVERHEIDop.publicationIssue">106704</meta:user-defined>
    <meta:user-defined meta:name="OVERHEIDop.GmbID/DC.identifier">gmb-2023-106704</meta:user-defined>
    <meta:user-defined meta:name="OVERHEIDop.versieInformatie"/>
  </office:meta>
</office:document-meta>
</file>