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dakkapel aan Nieuwe Hoven 13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Nieuwe Hoven 131, 4205 BC </text:span>
          </text:p>
            <text:p text:style-name="last-al">het plaatsen van een dakkapel, activiteit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670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0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0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een dakkapel aan Nieuwe Hoven 131 te Gorinchem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701</meta:user-defined>
    <meta:user-defined meta:name="OVERHEIDop.GmbID/DC.identifier">gmb-2023-106701</meta:user-defined>
    <meta:user-defined meta:name="OVERHEIDop.versieInformatie"/>
  </office:meta>
</office:document-meta>
</file>