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oortsweg 96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Koepoortsweg</text:span>
            <text:span text:style-name="nadrukvet"> 96, plaatsen dakopbouw</text:span>
          </text:p>
            <text:p text:style-name="common-al">
            <text:span text:style-name="nadrukvet">Ingediend 6 maart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6698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9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9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epoortsweg 96 AANVRAAG OMGEVINGSVERGUNNING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698</meta:user-defined>
    <meta:user-defined meta:name="OVERHEIDop.GmbID/DC.identifier">gmb-2023-106698</meta:user-defined>
    <meta:user-defined meta:name="OVERHEIDop.versieInformatie"/>
  </office:meta>
</office:document-meta>
</file>