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vergunning tijdelijk gebruik openbare ruimte voor het plaatsen van een steiger ter hoogte van Kortendijk 8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 hebben verleend:</text:p>
            <text:p text:style-name="common-al">
            <text:span text:style-name="nadrukvet">Kortendijk 8, 4201 KT</text:span> (verzonden 2/3 ’23)</text:p>
            <text:p text:style-name="common-al">Vergunning tijdelijk gebruik openbare ruimte voor het plaatsen van een steiger ter hoogte van Kortendijk 8 van 6 maart 2023 tot en met 17 april 2023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0668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8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8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vergunning tijdelijk gebruik openbare ruimte voor het plaatsen van een steiger ter hoogte van Kortendijk 8 te Gorinchem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6689</meta:user-defined>
    <meta:user-defined meta:name="OVERHEIDop.GmbID/DC.identifier">gmb-2023-106689</meta:user-defined>
    <meta:user-defined meta:name="OVERHEIDop.versieInformatie"/>
  </office:meta>
</office:document-meta>
</file>