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102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Grote Noord 102, verbouwen tot drie woningen</text:span>
          </text:p>
            <text:p text:style-name="last-al">
            <text:span text:style-name="nadrukvet">Verzonden 6 maart 2023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6688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688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688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ote Noord 102 VERLENGEN BESLISTERMIJN OMGEVINGSVERGUNNING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688</meta:user-defined>
    <meta:user-defined meta:name="OVERHEIDop.GmbID/DC.identifier">gmb-2023-106688</meta:user-defined>
    <meta:user-defined meta:name="OVERHEIDop.versieInformatie"/>
  </office:meta>
</office:document-meta>
</file>