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 Bloesemfeest op 9 juni van 20.00 uur tot 01.00 uur aan Wisentweg 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8 maart 2023 een aanvraag voor een evenement  ontvangen. De vergunning is aangevraagd voor het Bloesemfeest op 9 juni van 20.00 uur tot 01.00 uur</text:p>
            <text:p text:style-name="common-al">aan de Wisentweg 7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68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8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8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74</meta:user-defined>
    <meta:user-defined meta:name="DCTERMS.abstract">Aanvraag evenement Bloesemfeest op 9 juni van 20.00 uur tot 01.00 uur </meta:user-defined>
    <dc:language>nl</dc:language>
    <meta:user-defined meta:name="OVERHEIDop.locatietype/OVERHEIDop.gebiedsmarkering">Adres</meta:user-defined>
    <meta:user-defined meta:name="DC.title">Aanvraag evenement Bloesemfeest op 9 juni van 20.00 uur tot 01.00 uur aan Wisentweg 7 Dronten</meta:user-defined>
    <meta:user-defined meta:name="DCTERMS.W3CDTF/DCTERMS.available">2023-03-16</meta:user-defined>
    <meta:user-defined meta:name="DCTERMS.W3CDTF/OVERHEIDop.jaargang">2023</meta:user-defined>
    <meta:user-defined meta:name="OVERHEIDop.publicationIssue">106686</meta:user-defined>
    <meta:user-defined meta:name="OVERHEIDop.GmbID/DC.identifier">gmb-2023-106686</meta:user-defined>
    <meta:user-defined meta:name="OVERHEIDop.versieInformatie"/>
  </office:meta>
</office:document-meta>
</file>