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59A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Grote Oost 59A, verbouwen begane grond tot woning</text:span>
          </text:p>
            <text:p text:style-name="last-al">
            <text:span text:style-name="nadrukvet">Verzonden 6 maart 2023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6685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85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85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te Oost 59A VERLENGEN BESLISTERMIJN OMGEVINGSVERGUNNING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685</meta:user-defined>
    <meta:user-defined meta:name="OVERHEIDop.GmbID/DC.identifier">gmb-2023-106685</meta:user-defined>
    <meta:user-defined meta:name="OVERHEIDop.versieInformatie"/>
  </office:meta>
</office:document-meta>
</file>