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Willemszstraat 18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Ter hoogte van Jan </text:span>
            <text:span text:style-name="nadrukvet">Willemszstraat</text:span>
            <text:span text:style-name="nadrukvet"> 18, bouwen 29 appartementen</text:span>
          </text:p>
            <text:p text:style-name="common-al">
            <text:span text:style-name="nadrukvet">Ingediend 3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68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8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8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 hoogte van Jan Willemszstraat 18 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82</meta:user-defined>
    <meta:user-defined meta:name="OVERHEIDop.GmbID/DC.identifier">gmb-2023-106682</meta:user-defined>
    <meta:user-defined meta:name="OVERHEIDop.versieInformatie"/>
  </office:meta>
</office:document-meta>
</file>