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avid Ricardoweg 6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abij David Ricardoweg 6, bouwen nieuwbouw bedrijfsruimte</text:span>
          </text:p>
            <text:p text:style-name="common-al">Ingediend 3 maart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8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8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8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bij David Ricardoweg 6 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80</meta:user-defined>
    <meta:user-defined meta:name="OVERHEIDop.GmbID/DC.identifier">gmb-2023-106680</meta:user-defined>
    <meta:user-defined meta:name="OVERHEIDop.versieInformatie"/>
  </office:meta>
</office:document-meta>
</file>