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 <text:span text:style-name="nadrukvet">Gemeente Landgraaf</text:span> voor het houden van Festival Duurzaam Landgraaf op 15-04-2023 op de locaties Sweelinckplein 1 en Raadhuisplein 8;</text:p>
            <text:p text:style-name="common-al">* Verleende evenementenvergunning aan <text:span text:style-name="nadrukvet">V.V. Schaesberg</text:span> voor het houden van Royals Cup op 21 en 22-04-2023 op de locatie Hofstraat 5;</text:p>
            <text:p text:style-name="common-al">* Verleende evenementenvergunning aan <text:span text:style-name="nadrukvet">Reinigingsdiensten Rd4</text:span> voor het houden van Rd4 Meet &amp; Greet op 08-3-2023 op de locatie Raadhuisplein;</text:p>
            <text:p text:style-name="common-al">* Verleende evenementenvergunning aan <text:span text:style-name="nadrukvet">Zorgboerderij Der Bosch</text:span> voor het houden van Paasmarkt op 01-04-2023 op de locatie Reeweg 66 en 60A;</text:p>
            <text:p text:style-name="common-al">* Verleende evenementenvergunning aan <text:span text:style-name="nadrukvet">Schutterij St. Joseph Waubach</text:span> voor het houden van Koningsvogelschieten St. Joseph op 18-05-2023 op de locatie Sportlaan 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667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evenementenvergunningen week 10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679</meta:user-defined>
    <meta:user-defined meta:name="OVERHEIDop.GmbID/DC.identifier">gmb-2023-106679</meta:user-defined>
    <meta:user-defined meta:name="OVERHEIDop.versieInformatie"/>
  </office:meta>
</office:document-meta>
</file>