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Avond4daagse Landgraaf</text:span> voor het houden van Avond4daagse Landgraaf van 8 tot 12-05-2023;</text:p>
            <text:p text:style-name="common-al">* Aanvraag evenementenvergunning voor het houden van Buitenspeeldag 2023 op </text:p>
            <text:p text:style-name="common-al">14-06-2023 op de Julianastraat;</text:p>
            <text:p text:style-name="common-al">* Aanvraag evenementenvergunning van <text:span text:style-name="nadrukvet">Winkelcentrum Op de Kamp</text:span> voor het houden van Paasmarkt op 10-04-2023 op de parkeerplaats bij Dorpstraat 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meldingen klein evenement / evenementenvergunningen week 1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74</meta:user-defined>
    <meta:user-defined meta:name="OVERHEIDop.GmbID/DC.identifier">gmb-2023-106674</meta:user-defined>
    <meta:user-defined meta:name="OVERHEIDop.versieInformatie"/>
  </office:meta>
</office:document-meta>
</file>