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VAN SONSTRAAT 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sloopmelding hebben ontvangen: </text:p>
            <text:p text:style-name="common-al"/>
            <text:p text:style-name="common-al">-Van Sonstraat 2 Vught, saneren van asbesthoudende materialen, Z23-259266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06672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67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67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VUGHT – SLOOPMELDING – VAN SONSTRAAT 2 VUGHT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6672</meta:user-defined>
    <meta:user-defined meta:name="OVERHEIDop.GmbID/DC.identifier">gmb-2023-106672</meta:user-defined>
    <meta:user-defined meta:name="OVERHEIDop.versieInformatie"/>
  </office:meta>
</office:document-meta>
</file>