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Extra verdieping op de garage voor het realiseren van 2 extra slaapkamers aan Kruidendreef 16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884) verleend. De gemeente Dronten geeft hiermee toestemming voor extra verdieping op de garage voor het realiseren van 2 extra slaapkamers aan Kruidendreef 16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6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4</meta:user-defined>
    <meta:user-defined meta:name="DCTERMS.abstract">Verlenen voor Extra verdieping op de garage voor het realiseren van 2 extra slaapkamers </meta:user-defined>
    <dc:language>nl</dc:language>
    <meta:user-defined meta:name="OVERHEIDop.locatietype/OVERHEIDop.gebiedsmarkering">Adres</meta:user-defined>
    <meta:user-defined meta:name="DC.title">Verlenen voor Extra verdieping op de garage voor het realiseren van 2 extra slaapkamers aan Kruidendreef 165 Dronten</meta:user-defined>
    <meta:user-defined meta:name="DCTERMS.W3CDTF/DCTERMS.available">2023-03-16</meta:user-defined>
    <meta:user-defined meta:name="DCTERMS.W3CDTF/OVERHEIDop.jaargang">2023</meta:user-defined>
    <meta:user-defined meta:name="OVERHEIDop.publicationIssue">106671</meta:user-defined>
    <meta:user-defined meta:name="OVERHEIDop.GmbID/DC.identifier">gmb-2023-106671</meta:user-defined>
    <meta:user-defined meta:name="OVERHEIDop.versieInformatie"/>
  </office:meta>
</office:document-meta>
</file>