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ldelozeweg 66, De Opgang, Westerblokker 37, Oosterscheldeweg/hoek Duke Ellingtonhof, Willemsweg, De Weel 24/Melk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abij </text:span>
            <text:span text:style-name="nadrukvet">Geldelozeweg</text:span>
            <text:span text:style-name="nadrukvet"> 66, De Opgang, Westerblokker 37, Oosterscheldeweg/hoek Duke </text:span>
            <text:span text:style-name="nadrukvet">Ellingtonhof</text:span>
            <text:span text:style-name="nadrukvet">, Willemsweg, De Weel 24/Melkweg, plaatsen 6-tal projectborden</text:span>
          </text:p>
            <text:p text:style-name="common-al">
            <text:span text:style-name="nadrukvet">ingediend</text:span>
            <text:span text:style-name="nadrukvet"> 7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Geldelozeweg 66, De Opgang, Westerblokker 37, Oosterscheldeweg/hoek Duke Ellingtonhof, Willemsweg, De Weel 24/Melkweg INGEDIENDE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68</meta:user-defined>
    <meta:user-defined meta:name="OVERHEIDop.GmbID/DC.identifier">gmb-2023-106668</meta:user-defined>
    <meta:user-defined meta:name="OVERHEIDop.versieInformatie"/>
  </office:meta>
</office:document-meta>
</file>