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een loterijvergunning Gorinchemse Scheidsrechters Vereniging op 12 juli 20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Wet op de Kansspelen is verleend:</text:p>
            <text:p text:style-name="common-al">
            <text:span text:style-name="nadrukvet">Loterijvergunning Gorinchemse Scheidsrechters Vereniging</text:span> (verzonden 7/3 ’23)</text:p>
            <text:p text:style-name="common-al">Loterijvergunning Gorinchemse Scheidsrechters Vereniging op 12 jul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loterijvergunning Gorinchemse Scheidsrechters Vereniging op 12 juli 2023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61</meta:user-defined>
    <meta:user-defined meta:name="OVERHEIDop.GmbID/DC.identifier">gmb-2023-106661</meta:user-defined>
    <meta:user-defined meta:name="OVERHEIDop.versieInformatie"/>
  </office:meta>
</office:document-meta>
</file>