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CATHARINA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Catharinastraat 9 Helvoirt, uitbreiden, verbouwen en verduurzamen woning, Z23-25831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CATHARINASTRAAT 9 HEL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51</meta:user-defined>
    <meta:user-defined meta:name="OVERHEIDop.GmbID/DC.identifier">gmb-2023-106651</meta:user-defined>
    <meta:user-defined meta:name="OVERHEIDop.versieInformatie"/>
  </office:meta>
</office:document-meta>
</file>