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plaatsen van een tijdelijke noodunit voor het gilde Salvator Mundi Oeffelt aan Rijtjes 4 te Oeffe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Oeffelt</text:p>
            <text:list text:style-name="id1-3-2-1-1-4">
              <text:list-item text:style-override="id1-3-2-1-1-4-1">
                <text:number>•</text:number>
                <text:p text:style-name="al">Rijtjes 4 (kavel Z 3466) - het plaatsen van een tijdelijke noodunit voor het gilde Salvator Mundi Oeffelt (bouwen). Verzonden 03-01-2023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last-al">U de kunt stukken digitaal opvragen via het e-mailadres <text:a xlink:href="mailto:gemeente@landvancuijk.nl" xlink:type="simple"><text:span text:style-name="nadrukondlijn">gemeente@landvancuijk.nl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665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65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65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plaatsen van een tijdelijke noodunit voor het gilde Salvator Mundi Oeffelt aan Rijtjes 4 te Oeffelt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665</meta:user-defined>
    <meta:user-defined meta:name="OVERHEIDop.GmbID/DC.identifier">gmb-2023-10665</meta:user-defined>
    <meta:user-defined meta:name="OVERHEIDop.versieInformatie"/>
  </office:meta>
</office:document-meta>
</file>