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 tiny house Buurtschap te Veld - D03 , [WSL01W07412] Woensel W 7412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58</text:p>
            <text:p text:style-name="common-al">Omschrijving: bouwen van een tijdelijk tiny house Buurtschap te Veld - D03</text:p>
            <text:p text:style-name="common-al">Adres: [WSL01W07412] Woensel W 7412 , Castiliëlaan ongenummerd</text:p>
            <text:p text:style-name="common-al">Soort aanvraag: Bouwen</text:p>
            <text:p text:style-name="common-al">Besluit: Verleend</text:p>
            <text:p text:style-name="common-al">Besluitdatum: 09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58</meta:user-defined>
    <meta:user-defined meta:name="DCTERMS.abstract">bouwen van een tijdelijk tiny house Buurtschap te Veld - D03 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 tiny house Buurtschap te Veld - D03 , [WSL01W07412] Woensel W 7412 , Castiliëlaan ongenumme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49</meta:user-defined>
    <meta:user-defined meta:name="OVERHEIDop.GmbID/DC.identifier">gmb-2023-106649</meta:user-defined>
    <meta:user-defined meta:name="OVERHEIDop.versieInformatie"/>
  </office:meta>
</office:document-meta>
</file>