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gunning tijdelijke verhuur van leegstaande woonruimte aan Talud 3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Talud 36, 4207 EH</text:span> (verzonden 9/3 ’23)</text:p>
            <text:p text:style-name="common-al">Vergunning tijdelijke verhuur van leegstaande woonruimte Talud 3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64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vergunning tijdelijke verhuur van leegstaande woonruimte aan Talud 36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43</meta:user-defined>
    <meta:user-defined meta:name="OVERHEIDop.GmbID/DC.identifier">gmb-2023-106643</meta:user-defined>
    <meta:user-defined meta:name="OVERHEIDop.versieInformatie"/>
  </office:meta>
</office:document-meta>
</file>