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9C in Hillegom, Kenmerk Z-23-300585, het bouwen van een luifel bij de entre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uifel bij de entree van de woning</text:p>
            <text:p text:style-name="common-al"/>
            <text:p text:style-name="common-al">
            <text:span text:style-name="nadrukcur">Datum ontvangst </text:span>8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664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4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4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eidsestraat 9C in Hillegom, Kenmerk Z-23-300585, het bouwen van een luifel bij de entree van de 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641</meta:user-defined>
    <meta:user-defined meta:name="OVERHEIDop.GmbID/DC.identifier">gmb-2023-106641</meta:user-defined>
    <meta:user-defined meta:name="OVERHEIDop.versieInformatie"/>
  </office:meta>
</office:document-meta>
</file>