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luifel met zonnepanelen als dak (solar carport) op het parkeerterrein van jachthaven ketelmeer aan Vossemeerdijk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7 maart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664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1</meta:user-defined>
    <meta:user-defined meta:name="DCTERMS.abstract">Intrekken aanvraag voor bouwen van luifel met zonnepanelen als dak (solar carport) op het parkeerterrein van jachthaven ketelmeer </meta:user-defined>
    <dc:language>nl</dc:language>
    <meta:user-defined meta:name="OVERHEIDop.locatietype/OVERHEIDop.gebiedsmarkering">Adres</meta:user-defined>
    <meta:user-defined meta:name="DC.title">Intrekken aanvraag voor bouwen van luifel met zonnepanelen als dak (solar carport) op het parkeerterrein van jachthaven ketelmeer aan Vossemeerdijk 31 Dron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640</meta:user-defined>
    <meta:user-defined meta:name="OVERHEIDop.GmbID/DC.identifier">gmb-2023-106640</meta:user-defined>
    <meta:user-defined meta:name="OVERHEIDop.versieInformatie"/>
  </office:meta>
</office:document-meta>
</file>