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kap op de aanbouw - Meester Nennstiehlweg 29 in De Wilp</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Westerkwartier een aanvraag ontvangen voor het veranderen van de kap op de aanbouw op locatie Meester Nennstiehlweg 29 in De Wilp. De aanvraag is geregistreerd onder zaaknummer Z2023000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6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de kap op de aanbouw - Meester Nennstiehlweg 29 in De Wilp</meta:user-defined>
    <meta:user-defined meta:name="DCTERMS.W3CDTF/DCTERMS.available">2023-01-10</meta:user-defined>
    <meta:user-defined meta:name="DCTERMS.W3CDTF/OVERHEIDop.jaargang">2023</meta:user-defined>
    <meta:user-defined meta:name="OVERHEIDop.publicationIssue">10664</meta:user-defined>
    <meta:user-defined meta:name="OVERHEIDop.GmbID/DC.identifier">gmb-2023-10664</meta:user-defined>
    <meta:user-defined meta:name="OVERHEIDop.versieInformatie"/>
  </office:meta>
</office:document-meta>
</file>