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trak 17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omgevingsvergunning voor het kappen van twee dode bomen op de locatie Heitrak 17 te Neerkant. De zaak is geregistreerd onder nummer HZ-2023-017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maart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663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trak 17 te Neerkant</meta:user-defined>
    <meta:user-defined meta:name="DCTERMS.W3CDTF/DCTERMS.available">2023-03-13</meta:user-defined>
    <meta:user-defined meta:name="DCTERMS.W3CDTF/OVERHEIDop.jaargang">2023</meta:user-defined>
    <meta:user-defined meta:name="OVERHEIDop.externeBijlage">KAPVERGUNNING|exb-2023-12284</meta:user-defined>
    <meta:user-defined meta:name="OVERHEIDop.externeBijlage">Scanbrief besluit Heitrak 17 (publiceerbaar)|exb-2023-12285</meta:user-defined>
    <meta:user-defined meta:name="OVERHEIDop.publicationIssue">106639</meta:user-defined>
    <meta:user-defined meta:name="OVERHEIDop.GmbID/DC.identifier">gmb-2023-106639</meta:user-defined>
    <meta:user-defined meta:name="OVERHEIDop.versieInformatie"/>
  </office:meta>
</office:document-meta>
</file>