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tot aanwijzing en benoeming (ondersteunend) personeel voor de verkiezingen in Baarn</text:p>
      <text:section text:name="regeling_id1-3-2" text:style-name="regeling">
        <text:section text:name="aanhef_id1-3-2-1" text:style-name="aanhef">
          <text:section text:name="preambule_id1-3-2-1-1" text:style-name="preambule">
            <text:p text:style-name="al">Het College van burgemeester en wethouders van de gemeente Baarn,</text:p>
            <text:p text:style-name="al"/>
            <text:p text:style-name="al">Gelet op artikelen E 3, E 4, N 5 en Na 6 van de Kieswet,</text:p>
            <text:p text:style-name="al"/>
            <text:p text:style-name="al">Besluit het volgende:</text:p>
            <text:p text:style-name="al"/>
            <text:list text:style-name="id1-3-2-1-1-7">
              <text:list-item text:style-override="id1-3-2-1-1-7-1">
                <text:number>1.</text:number>
                <text:p text:style-name="al">Alle ambtenaren in dienst van de gemeente Baarn zijn in beginsel bevoegd om als ondersteunend personeel voor de verkiezingen en de centrale stemopneming op te treden. </text:p>
              </text:list-item>
              <text:list-item text:style-override="id1-3-2-1-1-7-2">
                <text:number>2.</text:number>
                <text:p text:style-name="al">De Teammanager Burgercontact benoemt de andere personen, niet in dienst zijnde van de gemeente Baarn, die als ondersteunend personeel bij de verkiezingen en de centrale stemopneming worden ingezet.</text:p>
              </text:list-item>
              <text:list-item text:style-override="id1-3-2-1-1-7-3">
                <text:number>3.</text:number>
                <text:p text:style-name="al">De Teammanager Burgercontact wijst bij iedere verkiezing de ambtenaren en andere personen aan en bepaalt wie, waar, wanneer en in welke rol wordt ingezet als (reserve) ondersteunend personeel bij de stemming en de centrale stemopneming (CSO). </text:p>
              </text:list-item>
              <text:list-item text:style-override="id1-3-2-1-1-7-4">
                <text:number>4.</text:number>
                <text:p text:style-name="al">De Teammanager Burgercontact wijst de (plaatsvervangend) leden van de stembureaus aan en bepaalt in welke rol en in welk stembureau zij zitting zullen nemen. Dit kunnen zowel ambtenaren als ook andere personen, niet in dienst zijnde van de gemeente Baarn, zijn.</text:p>
              </text:list-item>
              <text:list-item text:style-override="id1-3-2-1-1-7-5">
                <text:number>5.</text:number>
                <text:p text:style-name="al">De personen, niet in dienst zijnde van de gemeente Baarn, ontvangen voor hun bijdragen aan het centraal tellen een vergoeding van €110,-. Bij een uitloop naar de avond wordt de vergoeding verhoogd met €30 per persoon.</text:p>
              </text:list-item>
              <text:list-item text:style-override="id1-3-2-1-1-7-6">
                <text:number>6.</text:number>
                <text:p text:style-name="al">De volgende functies zijn onverenigbaar met het lidmaatschap van een stembureau bij iedere verkiezing in deze gemeente:</text:p>
              </text:list-item>
              <text:list-item text:style-override="id1-3-2-1-1-7-7">
                <text:number>a.</text:number>
                <text:p text:style-name="al">Een lid van het college van burgemeester en wethouders van deze gemeente.</text:p>
              </text:list-item>
              <text:list-item text:style-override="id1-3-2-1-1-7-8">
                <text:number>b.</text:number>
                <text:p text:style-name="al">Een lid van een commissie van deze gemeente.</text:p>
              </text:list-item>
              <text:list-item text:style-override="id1-3-2-1-1-7-9">
                <text:number>c.</text:number>
                <text:p text:style-name="al">Een lid van provinciale staten of gedeputeerde staten van de provincie waarbinnen deze gemeente valt.</text:p>
              </text:list-item>
            </text:list>
            <text:p text:style-name="al"/>
            <text:p text:style-name="al">Baarn, 7 maart 2023</text:p>
            <text:p text:style-name="al"/>
            <text:p text:style-name="al">Burgemeester en wethouders van de gemeente Baar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663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3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63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DC.source">Kieswet]|[1.0:c:BWBR0004627&amp;g=2023-01-01</meta:user-defined>
    <dc:language>nl</dc:language>
    <meta:user-defined meta:name="OVERHEIDop.locatietype/OVERHEIDop.gebiedsmarkering">Gemeente</meta:user-defined>
    <meta:user-defined meta:name="DC.title">Besluit tot aanwijzing en benoeming (ondersteunend) personeel voor de verkiezingen in Baarn</meta:user-defined>
    <meta:user-defined meta:name="DCTERMS.W3CDTF/DCTERMS.available">2023-03-13</meta:user-defined>
    <meta:user-defined meta:name="DCTERMS.W3CDTF/OVERHEIDop.jaargang">2023</meta:user-defined>
    <meta:user-defined meta:name="OVERHEIDop.publicationIssue">106637</meta:user-defined>
    <meta:user-defined meta:name="OVERHEIDop.GmbID/DC.identifier">gmb-2023-106637</meta:user-defined>
    <meta:user-defined meta:name="OVERHEIDop.versieInformatie"/>
  </office:meta>
</office:document-meta>
</file>