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venementenvergunning 76e Avondvierdaagse op 13 juni 2023 tot en met 16 juni 2023 aan diverse locaties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:</text:p>
            <text:p text:style-name="common-al">
            <text:span text:style-name="nadrukvet">Diverse locaties</text:span> (verzonden 7/3 ’23)</text:p>
            <text:p text:style-name="common-al">Evenementenvergunning 76<text:span text:style-name="sup">e</text:span> Avondvierdaagse van 13 juni 2023 tot en met 16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ebruik van een evenementenvergunning 76e Avondvierdaagse op 13 juni 2023 tot en met 16 juni 2023 aan diverse locaties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36</meta:user-defined>
    <meta:user-defined meta:name="OVERHEIDop.GmbID/DC.identifier">gmb-2023-106636</meta:user-defined>
    <meta:user-defined meta:name="OVERHEIDop.versieInformatie"/>
  </office:meta>
</office:document-meta>
</file>