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Atmoz Classics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0773</text:p>
            <text:p text:style-name="common-al">Omschrijving: Atmoz Classics</text:p>
            <text:p text:style-name="common-al">Adres: Javalaan 149 5631DB Eindhoven</text:p>
            <text:p text:style-name="common-al">Datum ontvangst: 24-06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63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3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3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0773</meta:user-defined>
    <meta:user-defined meta:name="DCTERMS.abstract">Atmoz Classics</meta:user-defined>
    <dc:language>nl</dc:language>
    <meta:user-defined meta:name="OVERHEIDop.locatietype/OVERHEIDop.gebiedsmarkering">Punt</meta:user-defined>
    <meta:user-defined meta:name="DC.title">Ingekomen evenementenaanvraag: Atmoz Classics, Javalaan 149 5631DB Eindhov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631</meta:user-defined>
    <meta:user-defined meta:name="OVERHEIDop.GmbID/DC.identifier">gmb-2023-106631</meta:user-defined>
    <meta:user-defined meta:name="OVERHEIDop.versieInformatie"/>
  </office:meta>
</office:document-meta>
</file>