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 style:rel-column-width="4*"/>
    </style:style>
    <style:style style:family="table-column" style:parent-style-name="colspec" style:name="id1-3-2-2-2-6-1-2">
      <style:table-column-properties style:rel-column-width="85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besluit Arnhem-ODRA 2013 – toezicht en handhaving label-c kant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 </text:p>
            <text:p text:style-name="al">- kantoren per 1 januari 2023 op grond van het Bouwbesluit 2012 verplicht zijn minimaal energielabel C te hebben;</text:p>
            <text:p text:style-name="al">- het college van burgemeester en wethouders de bevoegdheid heeft toezicht te houden en te handhaven op deze verplichting op grond van de Woningwet;</text:p>
            <text:p text:style-name="al">- ODRA namens de gemeente Arnhem reeds op meerdere onderwerpen toezicht en handhaving uitoefent;</text:p>
            <text:p text:style-name="al">- het wenselijk is de directeur ODRA ook voor deze nieuwe activiteit formeel de bevoegdheid te verstrekken;</text:p>
            <text:p text:style-name="al"/>
            <text:p text:style-name="al">gelet op de Algemene wet bestuursrecht, artikel 5.11 van het Bouwbesluit 2012 en artikel 92, eerste lid van de Woningwet; </text:p>
            <text:p text:style-name="al"/>
            <text:p text:style-name="al">BESLUIT:</text:p>
            <text:p text:style-name="al"/>
            <text:p text:style-name="al">vast te stellen het volgende besluit tot wijziging van het Mandaatbesluit gemeente Arnhem - ODRA 201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en</text:p>
            <text:p text:style-name="al">Het Mandaatbesluit gemeente Arnhem - ODRA 2013 d.d. 26 februari 2013, zaaknummer 2013-02-00884, wordt als volgt gewijzigd:</text:p>
            <text:p text:style-name="al"/>
            <text:list text:style-name="id1-3-2-2-2-4">
              <text:list-item text:style-override="id1-3-2-2-2-4-1">
                <text:number>A.</text:number>
                <text:p text:style-name="al">In de tabel wordt na nummer 3 onder ‘Omgevingsvergunningen en handhaving’, onder ‘Bouwen en Wonen’ nummer 3a gevoegd: </text:p>
              </text:list-item>
            </text:list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cell_frame_all" table:number-rows-spanned="1" table:number-columns-spanned="1">
                    <text:p text:style-name="table_al">3a</text:p>
                  </table:table-cell>
                  <table:table-cell table:style-name="cell_frame_all" table:number-rows-spanned="1" table:number-columns-spanned="1">
                    <text:p text:style-name="table_al">Het voeren van bestuursrechtelijke handhaving als bedoeld in de hoofdstukken I tot en met III van de Woningwet voor wat betreft de verplichting voor kantoren om te beschikken over minimaal energielabel C op grond van artikel 5.11 van het Bouwbesluit 2012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Slotbepaling</text:p>
            <text:list text:style-name="id1-3-2-2-3-2">
              <text:list-item text:style-override="id1-3-2-2-3-2">
                <text:number>1.</text:number>
                <text:p text:style-name="al">Dit besluit treedt in werking op de dag na bekendmaking.</text:p>
              </text:list-item>
              <text:list-item text:style-override="id1-3-2-2-3-3">
                <text:number>2.</text:number>
                <text:p text:style-name="al">Dit besluit wordt aangehaald als: Wijzigingsbesluit mandaatbesluit Arnhem-ODRA 2013 – toezicht en handhaving label-c kantor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7 maart 2023,</text:span></text:p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63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Bestuur | Organisatie en beleid</meta:user-defined>
    <meta:user-defined meta:name="DC.source">Gemeentewet]|[1.0:v:BWBR0005416</meta:user-defined>
    <meta:user-defined meta:name="DC.source">Algemene wet bestuursrecht]|[1.0:v:BWBR0005537</meta:user-defined>
    <meta:user-defined meta:name="DCTERMS.alternative">Mandaatbesluit gemeente Arnhem ODRA - 2013</meta:user-defined>
    <dc:language>nl</dc:language>
    <meta:user-defined meta:name="OVERHEIDop.locatietype/OVERHEIDop.gebiedsmarkering">Gemeente</meta:user-defined>
    <meta:user-defined meta:name="DC.title">Mandaatbesluit gemeente Arnhem ODRA - 201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30</meta:user-defined>
    <meta:user-defined meta:name="OVERHEIDop.betreftRegeling">CVDR475174_4</meta:user-defined>
    <meta:user-defined meta:name="xs:date/OVERHEIDop.startdatum">2023-03-14</meta:user-defined>
    <meta:user-defined meta:name="OVERHEIDop.GmbID/DC.identifier">gmb-2023-106630</meta:user-defined>
    <meta:user-defined meta:name="OVERHEIDop.versieInformatie"/>
  </office:meta>
</office:document-meta>
</file>