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– PARK REEBURG PERCEEL C 222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Park Reeburg perceel C 2225, kroon moet drastisch worden ingenomen wat gelijk staat aan kappen, Z23-258734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662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2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2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MEENTE VUGHT – VERLEENDE OMGEVINGSVERGUNNING KAPPEN – PARK REEBURG PERCEEL C 2225 VUGH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629</meta:user-defined>
    <meta:user-defined meta:name="OVERHEIDop.GmbID/DC.identifier">gmb-2023-106629</meta:user-defined>
    <meta:user-defined meta:name="OVERHEIDop.versieInformatie"/>
  </office:meta>
</office:document-meta>
</file>