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kappen bomen ten behoeve van aanleg snelfietspad Belfeld-Reuver</text:p>
      <text:section text:name="zakelijke-mededeling_id1-3-2" text:style-name="zakelijke-mededeling">
        <text:section text:name="zakelijke-mededeling-tekst_id1-3-2-1" text:style-name="zakelijke-mededeling-tekst">
          <text:section text:name="tekst_id1-3-2-1-1" text:style-name="tekst">
            <text:p text:style-name="common-al">Op 6 maart 2023 is Gemeente Venlo de omgevingsvergunning verleend voor het uitvoeren van werken, geen bouwwerk zijnde, of van werkzaamheden voor het kappen van bomen ten behoeve van de aanleg van het snelfietspad Belfeld-Reuver (besluit verzonden 06-03-2023). De kapwerkzaamheden vinden plaats aan de westzijde van de Rijksweg te Reuver, tussen de huisnummers 122 en 124. </text:p>
            <text:p text:style-name="common-al">
            <text:span text:style-name="nadrukvet">Inzage en inwerkingtreding</text:span>
          </text:p>
            <text:p text:style-name="common-al">De verleende omgevingsvergunning ligt gedurende 6 weken voor een ieder ter inzage aan de klantenbalie van het gemeentehuis in Reuver. Voor meer informatie kunt u contact opnemen met </text:p>
            <text:p text:style-name="common-al">dhr. T. van Loon, Team Ruimtelijke ontwikkeling, bereikbaar via het algemene telefoonnummer van de gemeente Beesel, 077 – 474 92 92.</text:p>
            <text:p text:style-name="common-al">De verleende omgevingsvergunning treedt in werking met ingang van de zevende week na de dag waarop zij is bekendgemaakt. </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text:p>
            <text:p text:style-name="common-al">
            <text:span text:style-name="nadrukvet">Voorlopige voorziening bezwaar</text:span>
          </text:p>
            <text:p text:style-name="common-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common-al">Reuver, 15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0662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2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2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Gemeente Beesel - Verleende omgevingsvergunning kappen bomen ten behoeve van aanleg snelfietspad Belfeld-Reuver</meta:user-defined>
    <meta:user-defined meta:name="DCTERMS.W3CDTF/DCTERMS.available">2023-03-15</meta:user-defined>
    <meta:user-defined meta:name="DCTERMS.W3CDTF/OVERHEIDop.jaargang">2023</meta:user-defined>
    <meta:user-defined meta:name="OVERHEIDop.publicationIssue">106628</meta:user-defined>
    <meta:user-defined meta:name="OVERHEIDop.GmbID/DC.identifier">gmb-2023-106628</meta:user-defined>
    <meta:user-defined meta:name="OVERHEIDop.versieInformatie"/>
  </office:meta>
</office:document-meta>
</file>