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opbouw aan Dokter Hiemstralaan 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okter Hiemstralaan 8, 4205 KM</text:span> (verzonden 09/03/ ’23)  </text:p>
            <text:p text:style-name="common-al">het realiseren van een dakopbouw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662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2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2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opbouw aan Dokter Hiemstralaan 8 te Gorinchem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627</meta:user-defined>
    <meta:user-defined meta:name="OVERHEIDop.GmbID/DC.identifier">gmb-2023-106627</meta:user-defined>
    <meta:user-defined meta:name="OVERHEIDop.versieInformatie"/>
  </office:meta>
</office:document-meta>
</file>