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aangevraagd voor het organiseren van “Koningsdag Oosterwolde 2023” op donderdag 27 april 2023 van 10.00 tot 21.00 uur op het Sint Nicolaasplein in Oosterwolde.</text:p>
            <text:p text:style-name="common-al"/>
            <text:p text:style-name="common-al">(Zaaknummer 1090174 – ingekomen 1 maart 2023)</text:p>
            <text:p text:style-name="common-al"/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662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0174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625</meta:user-defined>
    <meta:user-defined meta:name="OVERHEIDop.GmbID/DC.identifier">gmb-2023-106625</meta:user-defined>
    <meta:user-defined meta:name="OVERHEIDop.versieInformatie"/>
  </office:meta>
</office:document-meta>
</file>