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e Wolpherensedijk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Wolpherensedijk 8, 4202 LP</text:span> (verzonden 09/03/ ’23) 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ieuwe Wolpherensedijk 8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24</meta:user-defined>
    <meta:user-defined meta:name="OVERHEIDop.GmbID/DC.identifier">gmb-2023-106624</meta:user-defined>
    <meta:user-defined meta:name="OVERHEIDop.versieInformatie"/>
  </office:meta>
</office:document-meta>
</file>