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Dorpsstraat 33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14 december 2022;</text:p>
            <text:p text:style-name="common-al">
            <text:span text:style-name="nadrukvet">Besluit</text:span>
          </text:p>
            <text:list text:style-name="id1-3-2-1-1-6">
              <text:list-item text:style-override="id1-3-2-1-1-6-1">
                <text:number>1.</text:number>
                <text:p text:style-name="al">tot het aanwijzen van het pand Dorpsstraat 33 te Bakel, kadastraal bekend als gemeente BKL02, sectie T, nr. 1154,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pand bezit cultuurhistorische waarde als vertegenwoordiging van een aspect van de tijd, dat de ambachtelijke bedrijven nog in de woongebieden gevestigd werden. Uit de redengevende omschrijving met waardering blijkt dat het pand architectuurhistorische waarde bezit als voorbeeld van een vooroorlogse middenstandswoning. Het pand bezit situationele waarde als onderdeel van de lintbebouwing vanaf de Bakelse kerk richting Milheeze. De voor- en zijgevels zijn in redelijk originele staat. De achtergevel is helemaal gewijzigd met een aanbouw met plat dak. De voordeur is in het verleden deskundig verplaatst naar een andere muuropening en voorzien van zijlichten, maar beslist niet storend. Het object verkeert in redelijke staat. Vanwege de cultuurhistorische-, architectuurhistorische- en situationele waarde in relatie tot de gaafheid kent het pand een zeldzaamheid op lokaal niveau.</text:p>
            <text:p text:style-name="tekst_bottom"/>
          </text:section>
        </text:section>
        <text:section text:name="zakelijke-mededeling-sluiting_id1-3-2-2" text:style-name="zakelijke-mededeling-sluiting">
          <text:section text:name="ondertekening_id1-3-2-2-1">
            <text:p><text:span text:style-name="functie">Aldus vastgesteld in de openbare vergadering 28 februari 2023.</text:span></text:p>
          </text:section>
          <text:section text:name="ondertekening_id1-3-2-2-2">
            <text:p><text:span text:style-name="functie">namens het college van burgemeester en wethouders, </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text:span></text:p>
          </text:section>
          <text:section text:name="ondertekening_id1-3-2-2-7">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66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Dorpsstraat 33 te Bakel als gemeentelijk monument</meta:user-defined>
    <meta:user-defined meta:name="DCTERMS.W3CDTF/DCTERMS.available">2023-03-14</meta:user-defined>
    <meta:user-defined meta:name="DCTERMS.W3CDTF/OVERHEIDop.jaargang">2023</meta:user-defined>
    <meta:user-defined meta:name="OVERHEIDop.publicationIssue">106623</meta:user-defined>
    <meta:user-defined meta:name="OVERHEIDop.GmbID/DC.identifier">gmb-2023-106623</meta:user-defined>
    <meta:user-defined meta:name="OVERHEIDop.versieInformatie"/>
  </office:meta>
</office:document-meta>
</file>