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Hanzeweg 20:  plaatsen heftruckvul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Hanzeweg 20 </text:p>
            <text:p text:style-name="common-al">
            <text:span text:style-name="nadrukvet">Project:</text:span> het plaatsen van een heftruckvulstation</text:p>
            <text:p text:style-name="common-al">
            <text:span text:style-name="nadrukvet">Ingekomen:</text:span> 09-03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662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2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2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499</meta:user-defined>
    <meta:user-defined meta:name="DCTERMS.abstract">het plaatsen van een heftruckvul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 - Denekamp, Hanzeweg 20:  plaatsen heftruckvulstatio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6621</meta:user-defined>
    <meta:user-defined meta:name="OVERHEIDop.GmbID/DC.identifier">gmb-2023-106621</meta:user-defined>
    <meta:user-defined meta:name="OVERHEIDop.versieInformatie"/>
  </office:meta>
</office:document-meta>
</file>