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enefiet Avond t.b.v. Kika op 17 april 2023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3-2023 een melding afgehandeld. De gemeente geeft hiermee aan dat voor een Benefiet Avond t.b.v. Kika op 17 april 2023 aan Bloemendaal 5 5688GP Oirschot geen vergunningplicht geldt. Het kenmerk van de gemeente voor deze zaak is 082337805.</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62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2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2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7/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805</meta:user-defined>
    <meta:user-defined meta:name="DCTERMS.abstract">Benefiet Avond t.b.v. Kika op 17 april 2023</meta:user-defined>
    <dc:language>nl</dc:language>
    <meta:user-defined meta:name="OVERHEIDop.locatietype/OVERHEIDop.gebiedsmarkering">Vlak</meta:user-defined>
    <meta:user-defined meta:name="DC.title">Melding voor een Benefiet Avond t.b.v. Kika op 17 april 2023 aan Bloemendaal 5 5688GP Oirschot</meta:user-defined>
    <meta:user-defined meta:name="DCTERMS.W3CDTF/DCTERMS.available">2023-03-13</meta:user-defined>
    <meta:user-defined meta:name="DCTERMS.W3CDTF/OVERHEIDop.jaargang">2023</meta:user-defined>
    <meta:user-defined meta:name="OVERHEIDop.publicationIssue">106620</meta:user-defined>
    <meta:user-defined meta:name="OVERHEIDop.GmbID/DC.identifier">gmb-2023-106620</meta:user-defined>
    <meta:user-defined meta:name="OVERHEIDop.versieInformatie"/>
  </office:meta>
</office:document-meta>
</file>