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woning aan Visserslaan 3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isserslaan 36, 4201 ZJ</text:span> (verzonden 07/03/ ’23) </text:p>
            <text:p text:style-name="common-al">het uitbreiden van een woning, activiteit bouwen, slopen en bouwen in beschermd stadsgezicht, handelen in strijd met regels ruimtelijke ordening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661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1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1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Toestemming voor het uitbreiden van een woning aan Visserslaan 36 te Gorinchem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619</meta:user-defined>
    <meta:user-defined meta:name="OVERHEIDop.GmbID/DC.identifier">gmb-2023-106619</meta:user-defined>
    <meta:user-defined meta:name="OVERHEIDop.versieInformatie"/>
  </office:meta>
</office:document-meta>
</file>