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PERCEEL L 4388 THV RAADHUISSTRAA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L 4388 thv Raadhuisstraat, aanleggen tijdelijke bouwinrit, Z23-26078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661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1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1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GEMEENTE VUGHT - INGEKOMEN AANVRAAG OMGEVINGSVERGUNNING IN-/UITRIT – PERCEEL L 4388 THV RAADHUISSTRAAT VUGH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6616</meta:user-defined>
    <meta:user-defined meta:name="OVERHEIDop.GmbID/DC.identifier">gmb-2023-106616</meta:user-defined>
    <meta:user-defined meta:name="OVERHEIDop.versieInformatie"/>
  </office:meta>
</office:document-meta>
</file>