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verkeersbesluit aangevraagd voor het organiseren van “Koningsnacht en -dag 2023” op woensdag 26 april 2023 van 20.00 tot de volgende morgen 01.00 uur en op donderdag 27 april 2023 van 09.30 tot 23.00 uur nabij en op het parkeerterrein bij Kulturhus De Talter, Stouwdamsweg 4 in Oldebroek.</text:p>
            <text:p text:style-name="common-al"/>
            <text:p text:style-name="common-al">(Zaaknummer 1090116 – ingekomen 1 maart 2023)</text:p>
            <text:p text:style-name="common-al"/>
            <text:p text:style-name="common-al">Heeft u vragen over deze aanvraag of wilt u de betreffende stukken inzien neemt u dan contact op met team Ruimte cluster Vergunningen van de Gemeente Oldebroek via telefoonnummer 0525 6382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0661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1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1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90116</meta:user-defined>
    <dc:language>nl</dc:language>
    <meta:user-defined meta:name="OVERHEIDop.locatietype/OVERHEIDop.gebiedsmarkering">Adres</meta:user-defined>
    <meta:user-defined meta:name="DC.title">Ingekomen aanvraag evenementenvergunning</meta:user-defined>
    <meta:user-defined meta:name="DCTERMS.W3CDTF/DCTERMS.available">2023-03-14</meta:user-defined>
    <meta:user-defined meta:name="DCTERMS.W3CDTF/OVERHEIDop.jaargang">2023</meta:user-defined>
    <meta:user-defined meta:name="OVERHEIDop.publicationIssue">106614</meta:user-defined>
    <meta:user-defined meta:name="OVERHEIDop.GmbID/DC.identifier">gmb-2023-106614</meta:user-defined>
    <meta:user-defined meta:name="OVERHEIDop.versieInformatie"/>
  </office:meta>
</office:document-meta>
</file>