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horeca aangelegenheid en een terras aan Langendijk 91a en 93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ngendijk 91a en 93, 4201 CG </text:span>(verzonden 06/03/ ’23)</text:p>
            <text:p text:style-name="common-al">het vestigen van een horeca aangelegenheid en een terras, activiteit bouwen, slopen binnen beschermd stadsgezicht, reclame en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661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1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stigen van een horeca aangelegenheid en een terras aan Langendijk 91a en 93 te Gorinche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11</meta:user-defined>
    <meta:user-defined meta:name="OVERHEIDop.GmbID/DC.identifier">gmb-2023-106611</meta:user-defined>
    <meta:user-defined meta:name="OVERHEIDop.versieInformatie"/>
  </office:meta>
</office:document-meta>
</file>