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vastgesteld wijzigingsplan ‘Heijackerstraat (ong.), Beesel’</text:p>
      <text:section text:name="zakelijke-mededeling_id1-3-2" text:style-name="zakelijke-mededeling">
        <text:section text:name="zakelijke-mededeling-tekst_id1-3-2-1" text:style-name="zakelijke-mededeling-tekst">
          <text:section text:name="tekst_id1-3-2-1-1" text:style-name="tekst">
            <text:p text:style-name="common-al">Wij maken bekend dat met ingang van donderdag 16 maart 2023 in het gemeentehuis van Beesel gedurende 6 weken (tot en met woensdag 26 april 2023) voor een ieder ter inzage ligt het vastgestelde wijzigingsplan ‘Heijackerstraat (ong.), Beesel’.</text:p>
            <text:p text:style-name="common-al">Het wijzigingsplan voorziet in de ontwikkeling van maximaal 20 grondgebonden woningen door de bestemming ‘Groen’ om te zetten naar ‘Wonen’, ‘Groen’ en ‘Verkeer’ op een deel van het perceel, kadastraal bekend als gemeente Beesel, sectie A, nummer 3411. Voor het betreffende plangebied is een wijzigingsbevoegdheid opgenomen in het bestemmingsplan. Met deze wijzigingsbevoegdheid is het college van burgemeester en wethouders bevoegd om ter plaatse van deze aanduiding de bestemming te wijzigen in de bestemmingen ‘Maatschappelijk’, ‘Wonen’, 'Verkeer' en/of 'Groen'.</text:p>
            <text:p text:style-name="common-al">Het wijzigingsplan met de bijbehorende stukken is digitaal raadpleegbaar via www.ruimtelijkeplannen.nl onder het identificatienummer: NL.IMRO.0889.WPHeijackerstraat-VA01 en via www.beesel.nl onder Inwoners &gt; Bouwen &gt; Bestemmingsplannen, overzicht &gt; Vastgesteld.</text:p>
            <text:p text:style-name="common-al">Er zijn zienswijzen ontvangen op het ontwerp wijzigingsplan. Tegen het wijzigingsplan kan beroep worden ingesteld door belanghebbenden. Een beroepschrift dient binnen 6 weken te worden ingediend bij de Afdeling bestuursrechtspraak van de Raad van State, Postbus 20019, 2500 EA Den Haag. </text:p>
            <text:p text:style-name="common-al">Het besluit tot vaststelling van het wijzigingsplan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wijzigingsplan niet in werking voordat op dat verzoek is beslist.</text:p>
            <text:p text:style-name="common-al">Voor meer informatie kunt u contact opnemen met mevr. S. Driessen van de afdeling Ruimtelijke Ontwikkeling, via het telefoonnummer van de Klantenbalie, 077 – 474 92 92.</text:p>
            <text:p text:style-name="common-al">Reuver,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66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0889.WPHeijackerstraat-VA01 </meta:user-defined>
    <dc:language>nl</dc:language>
    <meta:user-defined meta:name="OVERHEIDop.locatietype/OVERHEIDop.gebiedsmarkering">Punt</meta:user-defined>
    <meta:user-defined meta:name="DC.title">Gemeente Beesel - Bekendmaking terinzagelegging vastgesteld wijzigingsplan ‘Heijackerstraat (ong.), Beesel’</meta:user-defined>
    <meta:user-defined meta:name="DCTERMS.W3CDTF/DCTERMS.available">2023-03-15</meta:user-defined>
    <meta:user-defined meta:name="DCTERMS.W3CDTF/OVERHEIDop.jaargang">2023</meta:user-defined>
    <meta:user-defined meta:name="OVERHEIDop.publicationIssue">106610</meta:user-defined>
    <meta:user-defined meta:name="OVERHEIDop.GmbID/DC.identifier">gmb-2023-106610</meta:user-defined>
    <meta:user-defined meta:name="OVERHEIDop.versieInformatie"/>
  </office:meta>
</office:document-meta>
</file>