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Gistellisstraat 20 in Kapelle - SLOOP2023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3 heeft de Gemeente Kapelle een melding ontvangen voor activiteiten waarvoor geen vergunningplicht geldt op locatie Gistellisstraat 20 in Kapelle.</text:p>
            <text:p text:style-name="common-al">De melding is geregistreerd onder zaaknummer: SLOOP2023090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660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0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0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loopmelding (of afvoeren van asbest) Gistellisstraat 20 in Kapelle - SLOOP2023090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09</meta:user-defined>
    <meta:user-defined meta:name="OVERHEIDop.GmbID/DC.identifier">gmb-2023-106609</meta:user-defined>
    <meta:user-defined meta:name="OVERHEIDop.versieInformatie"/>
  </office:meta>
</office:document-meta>
</file>