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1-1-1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instelling van het Gemeentelijk Stembure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Baarn,</text:p>
            <text:p text:style-name="al"/>
            <text:p text:style-name="al">Gelet op artikelen E 7, E 8, N 1, Na 2 en P 1e van de Kieswet,</text:p>
            <text:p text:style-name="al"/>
            <text:p text:style-name="al">Besluit het volgende:</text:p>
            <text:p text:style-name="al"/>
            <text:list text:style-name="id1-3-2-1-1-8">
              <text:list-item text:style-override="id1-3-2-1-1-8-1">
                <text:number>1.</text:number>
                <text:p text:style-name="al">In de gemeente Baarn wordt vanaf 2023 bij alle verkiezingen de stembiljetten met een Centrale Stemopneming (CSO) geteld.</text:p>
              </text:list-item>
              <text:list-item text:style-override="id1-3-2-1-1-8-2">
                <text:number>2.</text:number>
                <text:p text:style-name="al">Er wordt één gecombineerd Gemeentelijk Stembureau ingesteld voor de verkiezingen op 15 maart 2023 voor de Provinciale Staten van Utrecht en het Dagelijks Bestuur van waterschap Vallei en Veluwe;</text:p>
              </text:list-item>
            </text:list>
            <text:list text:style-name="id1-3-2-1-1-9">
              <text:list-item text:style-override="id1-3-2-1-1-9-1">
                <text:number>3.</text:number>
                <text:p text:style-name="al">Het Gemeentelijk Stembureau houdt haar openbare zitting voor de vaststelling van de uitslag van Baarn op donderdag 16 maart 2023 om 09:00 uur in Lokaal-O, Kerkstraat 28, 3741 AK Baarn. Zo nodig wordt de centrale stemopneming na een schorsing voortgezet op vrijdag 17 maart vanaf 09:00 uur op dezelfde locatie.</text:p>
              </text:list-item>
            </text:list>
            <text:list text:style-name="id1-3-2-1-1-10">
              <text:list-item text:style-override="id1-3-2-1-1-10-1">
                <text:number>4.</text:number>
                <text:p text:style-name="al">Als leden van het Gemeentelijk Stembureau worden aangewezen:</text:p>
              </text:list-item>
            </text:list>
            <text:list text:style-name="id1-3-2-1-1-11">
              <text:list-item text:style-override="id1-3-2-1-1-11-1">
                <text:number>a.</text:number>
                <text:p text:style-name="al">Voorzitter: Teammanager Burgercontact.</text:p>
              </text:list-item>
              <text:list-item text:style-override="id1-3-2-1-1-11-2">
                <text:number>b.</text:number>
                <text:p text:style-name="al">Plaatsvervangend voorzitter: de Projectleider Verkiezingen.</text:p>
              </text:list-item>
              <text:list-item text:style-override="id1-3-2-1-1-11-3">
                <text:number>c.</text:number>
                <text:p text:style-name="al">Overige leden: de leden van het Team Verkiezingen en leden van de OSV-invoer.</text:p>
              </text:list-item>
              <text:list-item text:style-override="id1-3-2-1-1-11-4">
                <text:number>d.</text:number>
                <text:p text:style-name="al">Plaatsvervangende leden: ambtenaren werkzaam bij gemeente Baarn.</text:p>
              </text:list-item>
            </text:list>
            <text:list text:style-name="id1-3-2-1-1-12">
              <text:list-item text:style-override="id1-3-2-1-1-12-1">
                <text:number>5.</text:number>
                <text:p text:style-name="al">Het zo nodig vaststellen van een gewijzigde of nieuwe versie van dit besluit bij deze of komende verkiezingen is gemandateerd aan de Teammanager Burgercontact.</text:p>
              </text:list-item>
            </text:list>
            <text:p text:style-name="al"/>
            <text:p text:style-name="al">Baarn, 7 maart 2023</text:p>
            <text:p text:style-name="al"/>
            <text:p text:style-name="al">Burgemeester en wethouders van de gemeente Baarn,</text:p>
            <text:p text:style-name="al"/>
            <text:p text:style-name="al">Burgemeester Gemeentesecretaris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6608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608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/xml/MC-DRP-OverigeBvAS-Web-CB.xml</meta:user-defined>
    <meta:user-defined meta:name="OVERHEID.Gemeente/DC.creator">Baa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Bestuur | Organisatie en beleid</meta:user-defined>
    <meta:user-defined meta:name="DC.source">Kieswet]|[1.0:c:BWBR0004627&amp;g=2023-01-01</meta:user-defined>
    <dc:language>nl</dc:language>
    <meta:user-defined meta:name="OVERHEIDop.locatietype/OVERHEIDop.gebiedsmarkering">Gemeente</meta:user-defined>
    <meta:user-defined meta:name="DC.title">Besluit tot instelling van het Gemeentelijk Stembureau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6608</meta:user-defined>
    <meta:user-defined meta:name="OVERHEIDop.GmbID/DC.identifier">gmb-2023-106608</meta:user-defined>
    <meta:user-defined meta:name="OVERHEIDop.versieInformatie"/>
  </office:meta>
</office:document-meta>
</file>