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ugo de Vriesweg 9 e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19</text:span>
          </text:p>
            <text:p text:style-name="common-al">Gemeente Amstelveen heeft op 8 maart 2023 een besluit genomen op de aanvraag omgevingsvergunning voor het bouwen van een gezamenlijke carport tussen de halfgeschakelde woningen. De locatie is Hugo de Vriesweg 9 en 11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11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0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buiten behandeling gesteld  - Hugo de Vriesweg 9 en 11 in Amstelv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07</meta:user-defined>
    <meta:user-defined meta:name="OVERHEIDop.GmbID/DC.identifier">gmb-2023-106607</meta:user-defined>
    <meta:user-defined meta:name="OVERHEIDop.versieInformatie"/>
  </office:meta>
</office:document-meta>
</file>