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dienstencentrum bij GaiaZOO op de locatie <text:span text:style-name="nadrukvet">Brughofweg 23, 6468 PB</text:span> (d.d. 08.03.2023)</text:p>
              </text:list-item>
              <text:list-item text:style-override="id1-3-2-1-1-2-2">
                <text:number>2.</text:number>
                <text:p text:style-name="al">Het verbouwen van een winkelpand naar woning op de locatie <text:span text:style-name="nadrukvet">St. Pieterstraat 39, 6463 CR </text:span>(d.d. 08.03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66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04</meta:user-defined>
    <meta:user-defined meta:name="OVERHEIDop.GmbID/DC.identifier">gmb-2023-106604</meta:user-defined>
    <meta:user-defined meta:name="OVERHEIDop.versieInformatie"/>
  </office:meta>
</office:document-meta>
</file>