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wijziging exploitatievergunning/alcoholwetvergunning aan Dr. H.B. Wiardi Beckmanplein 37 te Gorinchem </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aanvraag is ontvangen:</text:p>
            <text:p text:style-name="common-al">
            <text:span text:style-name="nadrukvet">Dr. H.B. Wiardi Beckmanplein 37, 4207 NA</text:span> (ingekomen 7/3 ’23)</text:p>
            <text:p text:style-name="common-al">Wijziging exploitatievergunning/alcoholwetvergunning, Dr. H.B. Wiardi Beckmanplein 37</text:p>
            <text:p text:style-name="last-al">Tegen de hiervoor genoemde aanvraag kan geen bezwaar of beroep worden ingediend. Dat kan pas nadat het college over de aanvraag heeft beslist. Die beslissing wordt eveneens bekend gemaakt in deze krant onder het kopje verleende vergunning. Voor nadere informatie over d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06602</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602</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602</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Aanvraag vergunning voor een wijziging exploitatievergunning/alcoholwetvergunning aan Dr. H.B. Wiardi Beckmanplein 37 te Gorinchem</meta:user-defined>
    <meta:user-defined meta:name="DCTERMS.W3CDTF/DCTERMS.available">2023-03-14</meta:user-defined>
    <meta:user-defined meta:name="DCTERMS.W3CDTF/OVERHEIDop.jaargang">2023</meta:user-defined>
    <meta:user-defined meta:name="OVERHEIDop.publicationIssue">106602</meta:user-defined>
    <meta:user-defined meta:name="OVERHEIDop.GmbID/DC.identifier">gmb-2023-106602</meta:user-defined>
    <meta:user-defined meta:name="OVERHEIDop.versieInformatie"/>
  </office:meta>
</office:document-meta>
</file>