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u Monde Bar &amp;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717</text:span>
          </text:p>
            <text:p text:style-name="common-al">Gemeente Amstelveen heeft op 7 maart 2023 een melding incidentele festiviteit ontvangen voor Verjaardagsfeestje op 1 april 2023. De locatie is Du Monde Bar &amp; Kitch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171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0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u Monde Bar &amp; Kitch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00</meta:user-defined>
    <meta:user-defined meta:name="OVERHEIDop.GmbID/DC.identifier">gmb-2023-106600</meta:user-defined>
    <meta:user-defined meta:name="OVERHEIDop.versieInformatie"/>
  </office:meta>
</office:document-meta>
</file>