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A 616 DRONGELE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616 brug Drongelens kanaal, aanleg nieuwe brug en ontsluitingsweg, inclusief aansluiting op de Gementweg, Z23-2607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5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- INGEKOMEN AANVRAAG OMGEVINGSVERGUNNING AANLEG – PERCEEL A 616 DRONGELENS KANA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96</meta:user-defined>
    <meta:user-defined meta:name="OVERHEIDop.GmbID/DC.identifier">gmb-2023-106596</meta:user-defined>
    <meta:user-defined meta:name="OVERHEIDop.versieInformatie"/>
  </office:meta>
</office:document-meta>
</file>