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Alcoholwet Paracommerciële instelling, Radewijnsstraat 6 (zaaknummer 281972-2022)</text:p>
      <text:section text:name="zakelijke-mededeling_id1-3-2" text:style-name="zakelijke-mededeling">
        <text:section text:name="zakelijke-mededeling-tekst_id1-3-2-1" text:style-name="zakelijke-mededeling-tekst">
          <text:section text:name="tekst_id1-3-2-1-1" text:style-name="tekst">
            <text:p text:style-name="common-al">De burgemeester van Zwolle maakt bekend dat hij vergunning heeft verleend en verzonden op <text:span text:style-name="nadrukvet">9 maart 2023</text:span> voor:</text:p>
            <text:p text:style-name="last-al">
            <text:span text:style-name="nadrukvet">Alevitische Culturele Vereniging-Zwolle</text:span> aan de <text:span text:style-name="nadrukvet">Radewijnsstraat 6</text:span>:</text:p>
            <text:list text:style-name="id1-3-2-1-1-3">
              <text:list-item text:style-override="id1-3-2-1-1-3-1">
                <text:number>•</text:number>
                <text:p text:style-name="al">een alcoholvergunning op grond van artikel 3 van de Alcoholwet voor het uitoefenen van een </text:p>
                <text:p text:style-name="al">horecabedrijf </text:p>
                <text:p text:style-name="al"/>
                <text:p text:style-name="al">Op grond van artikel 7:1 van de Algemene wet bestuursrecht kan degene wiens belang rechtstreeks bij een besluit is betrokken binnen zes weken na de dag waarop het besluit bekend is gemaakt, een beroepschrift indienen bij de administratieve rechter.</text:p>
                <text:p text:style-name="al">Geen beroep bij de administratieve rechter kan worden ingesteld door een belanghebbende aan wie redelijkerwijs kan worden verweten dat hij geen zienswijzen als bedoeld in artikel 3:15 van de Algemene wet bestuursrecht naar voren heeft gebracht.</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06594</text:span><text:line-break/><text:date style:data-style-name="dag" text:fixed="true" text:date-value="2023-03-13"/><text:line-break/><text:date style:data-style-name="jaar" text:fixed="true" text:date-value="2023-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94</text:span><text:date style:data-style-name="nicedate" text:fixed="true" text:date-value="2023-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94</text:span><text:date style:data-style-name="nicedate" text:fixed="true" text:date-value="2023-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Besluit Alcoholwet Paracommerciële instelling, Radewijnsstraat 6 (zaaknummer 281972-2022)</meta:user-defined>
    <meta:user-defined meta:name="DCTERMS.W3CDTF/DCTERMS.available">2023-03-13</meta:user-defined>
    <meta:user-defined meta:name="DCTERMS.W3CDTF/OVERHEIDop.jaargang">2023</meta:user-defined>
    <meta:user-defined meta:name="OVERHEIDop.publicationIssue">106594</meta:user-defined>
    <meta:user-defined meta:name="OVERHEIDop.GmbID/DC.identifier">gmb-2023-106594</meta:user-defined>
    <meta:user-defined meta:name="OVERHEIDop.versieInformatie"/>
  </office:meta>
</office:document-meta>
</file>