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bouwen woonhuis, Oude Deventerstraatweg 18, 8017BC [zaaknummer 0193ESUITE120126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201262022</text:p>
            <text:p text:style-name="common-al">
            <text:span text:style-name="nadrukvet">Verzenddatum besluit:</text:span> 08-03-2023</text:p>
            <text:p text:style-name="common-al">
            <text:span text:style-name="nadrukvet">Locatie:</text:span> Oude Deventerstraatweg 18, 8017 BC Zwolle</text:p>
            <text:p text:style-name="common-al">
            <text:span text:style-name="nadrukvet">Projectomschrijving:</text:span> het verbouwen van een woonhuis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6592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9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9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01262022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DC.title">Ingetrokken aanvraag omgevingsvergunning, verbouwen woonhuis, Oude Deventerstraatweg 18, 8017BC [zaaknummer 0193ESUITE1201262022]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592</meta:user-defined>
    <meta:user-defined meta:name="OVERHEIDop.GmbID/DC.identifier">gmb-2023-106592</meta:user-defined>
    <meta:user-defined meta:name="OVERHEIDop.versieInformatie"/>
  </office:meta>
</office:document-meta>
</file>